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[Title: The Red-Haired Woman and Her Cat]</text:p>
      <text:p text:style-name="Preformatted_20_Text"/>
      <text:p text:style-name="Preformatted_20_Text">[Date]</text:p>
      <text:p text:style-name="Preformatted_20_Text"/>
      <text:p text:style-name="Preformatted_20_Text">[Recipient's Name]</text:p>
      <text:p text:style-name="Preformatted_20_Text"/>
      <text:p text:style-name="Preformatted_20_Text">[Recipient's Address]</text:p>
      <text:p text:style-name="Preformatted_20_Text"/>
      <text:p text:style-name="Preformatted_20_Text">Dear [Recipient's Name],</text:p>
      <text:p text:style-name="Preformatted_20_Text"/>
      <text:p text:style-name="Preformatted_20_Text">I wanted to share with you a story inspired by a young red-haired woman with a few freckles, a slight smile, and beautiful blue eyes. She was lying on a modern bed, basking in the warm glow of the window sunshine. The woman was wearing short purple pajamas that contrasted beautifully with her vibrant hair.</text:p>
      <text:p text:style-name="Preformatted_20_Text"/>
      <text:p text:style-name="Preformatted_20_Text">As she lay there, she gently caressed a red cat with long hair that purred contently beside her. The soft pillow beneath her head provided a sense of comfort as she lost herself in the moment.</text:p>
      <text:p text:style-name="Preformatted_20_Text"/>
      <text:p text:style-name="Preformatted_20_Text">The scene before me was reminiscent of a painting in the style of Van Gogh - impressionistic and full of life. The colors seemed to swirl and dance around the room, capturing the essence of the woman's joy and contentment.</text:p>
      <text:p text:style-name="Preformatted_20_Text"/>
      <text:p text:style-name="Preformatted_20_Text">In that moment, I couldn't help but be drawn into the beauty of it all. The red-haired woman and her cat seemed to exist in their own little world, a sanctuary of peace and happiness.</text:p>
      <text:p text:style-name="Preformatted_20_Text"/>
      <text:p text:style-name="Preformatted_20_Text">I hope this story brings a touch of warmth and joy to your day.</text:p>
      <text:p text:style-name="Preformatted_20_Text"/>
      <text:p text:style-name="Preformatted_20_Text">Warm regards,</text:p>
      <text:p text:style-name="Preformatted_20_Text"/>
      <text:p text:style-name="Preformatted_20_Text">[Your Nam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BE" style:letter-kerning="true" style:font-name-asian="Liberation Sans1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BE" style:font-name-asian="Liberation Sans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99" meta:character-count="1101" meta:non-whitespace-character-count="914"/>
    <meta:generator>LibreOfficeDev/6.1.1.2$Linux_X86_64 LibreOffice_project/</meta:generator>
  </office:meta>
</office:document-meta>
</file>